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6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is een melding ontvangen waarvoor geen vergunningsplicht geldt voor de locatie Parkeerterrein achter slagboom Rosariopark. De melding is geregistreerd onder zaaknummer Z2025-00000830. De melding betreft:</text:p>
            <text:p text:style-name="common-al">- buurt BBQ bewoners Rosariopark 14-6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4267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7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7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0830</meta:user-defined>
    <meta:user-defined meta:name="DCTERMS.abstract">Parkeerterrein achter slagboom Rosariopark</meta:user-defined>
    <dc:language>nl</dc:language>
    <meta:user-defined meta:name="OVERHEIDop.locatietype/OVERHEIDop.gebiedsmarkering">Punt</meta:user-defined>
    <meta:user-defined meta:name="DC.title">Ontvangst melding, : 26 mei 2025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679</meta:user-defined>
    <meta:user-defined meta:name="OVERHEIDop.GmbID/DC.identifier">gmb-2025-242679</meta:user-defined>
    <meta:user-defined meta:name="OVERHEIDop.versieInformatie"/>
  </office:meta>
</office:document-meta>
</file>