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verleende reguliere omgevingsvergunning (OPA) - Schelpenbolweg 25,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loods</text:p>
            <text:p text:style-name="common-al">Adres: Schelpenbolweg 25, Slootdorp</text:p>
            <text:p text:style-name="common-al">Kenmerk: Z-483046</text:p>
            <text:p text:style-name="common-al">Activiteit(en):Bouwactiviteit omgevingsplan en bouwactiviteit technisch</text:p>
            <text:p text:style-name="common-al">Datum besluit: 21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6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3046</meta:user-defined>
    <dc:language>nl</dc:language>
    <meta:user-defined meta:name="OVERHEIDop.locatietype/OVERHEIDop.gebiedsmarkering">Adres</meta:user-defined>
    <meta:user-defined meta:name="DC.title">Hollands Kroon - week 23 - verleende reguliere omgevingsvergunning (OPA) - Schelpenbolweg 25, Slootdorp</meta:user-defined>
    <meta:user-defined meta:name="DCTERMS.W3CDTF/DCTERMS.available">2025-06-04</meta:user-defined>
    <meta:user-defined meta:name="DCTERMS.W3CDTF/OVERHEIDop.jaargang">2025</meta:user-defined>
    <meta:user-defined meta:name="OVERHEIDop.publicationIssue">242675</meta:user-defined>
    <meta:user-defined meta:name="OVERHEIDop.GmbID/DC.identifier">gmb-2025-242675</meta:user-defined>
    <meta:user-defined meta:name="OVERHEIDop.versieInformatie"/>
  </office:meta>
</office:document-meta>
</file>