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besluit buiten behandeling gesteld Omgevingsvergunning voor 7 x boomkap Tamarindestra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hebben onderstaande aanvraag buitenbehandeling gesteld:</text:p>
            <text:p text:style-name="common-al">Kenmerk: Z2025-00000273</text:p>
            <text:p text:style-name="common-al">Soort aanvraag: Omgevingsvergunning</text:p>
            <text:p text:style-name="common-al">verzenddatum: 2 juni 2025</text:p>
            <text:p text:style-name="common-al">Omschrijving: 7 x boomkap Tamarindestraat Duivendrecht</text:p>
            <text:p text:style-name="common-al">Locatie: Ingetekende geometrie</text:p>
            <text:p text:style-name="common-al">inlichtingen over omgevingsvergunningen</text:p>
            <text:p text:style-name="last-al">Voor meer informatie kunt u zich, op werkdagen van 08.30 tot 12.30 uur, wenden tot het cluster Vergunningen van het Team Vergunning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26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3</meta:user-defined>
    <meta:user-defined meta:name="DCTERMS.abstract">Ouder-Amstel besluit Z2025-00000273 7 x boomkap Tamarindestraat Duivendrecht</meta:user-defined>
    <dc:language>nl</dc:language>
    <meta:user-defined meta:name="OVERHEIDop.locatietype/OVERHEIDop.gebiedsmarkering">Vlak</meta:user-defined>
    <meta:user-defined meta:name="DC.title">Gemeente Ouder-Amstel: besluit buiten behandeling gesteld Omgevingsvergunning voor 7 x boomkap Tamarindestraat te Duiven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73</meta:user-defined>
    <meta:user-defined meta:name="OVERHEIDop.GmbID/DC.identifier">gmb-2025-242673</meta:user-defined>
    <meta:user-defined meta:name="OVERHEIDop.versieInformatie"/>
  </office:meta>
</office:document-meta>
</file>