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sterpad 1 te Lemmer: ontvangen melding incidentele festiviteit (IF 20250035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22 mei 2025 is een melding incidentele festiviteit ontvangen voor deze locatie. Het gaat om het houden van een incidentele festiviteit met live- en/of mechanische muziek op 18 mei 2025 van 13:00 uur tot 00:00 uur en op 7 juni 2025 van 09:00 tot 01:00 uur. Meldingen worden slechts ter kennisname gepubliceerd. Tegen een gedane melding kan geen bezwaar of beroep worden ingediend. Nadere informatie kunt u verkrijgen bij de gemeente, telefoonnummer 14 05 14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267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7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7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Lemsterpad 1 te Lemmer: ontvangen melding incidentele festiviteit (IF 20250035)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671</meta:user-defined>
    <meta:user-defined meta:name="OVERHEIDop.GmbID/DC.identifier">gmb-2025-242671</meta:user-defined>
    <meta:user-defined meta:name="OVERHEIDop.versieInformatie"/>
  </office:meta>
</office:document-meta>
</file>