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onakker 36 5595H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6-2025 een besluit genomen op de aanvraag voor een omgevingsvergunning met zaaknummer <text:span text:style-name="nadrukvet">294975</text:span>.</text:p>
            <text:p text:style-name="common-al">De zaak betreft locatie Kroonakker 36 5595HB Leende en heeft de omschrijving "Dichtzetten bestaande carport". De vergunning is verleend.</text:p>
            <text:p text:style-name="common-al">Het besluit betreft de volgende onderdelen: Bouwen (omgevingsplan), Technische Bouwactiviteit (Wkb vergunning).</text:p>
            <text:p text:style-name="common-al">Indien u belanghebbende kunt u bezwaar maken tegen dit besluit.</text:p>
            <text:p text:style-name="common-al">De termijn voor het indienen van een bezwaar start op 03-06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6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975</meta:user-defined>
    <meta:user-defined meta:name="DCTERMS.abstract">Dichtzetten bestaande carport Kroonakker 36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roonakker 36 5595HB Leen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70</meta:user-defined>
    <meta:user-defined meta:name="OVERHEIDop.GmbID/DC.identifier">gmb-2025-242670</meta:user-defined>
    <meta:user-defined meta:name="OVERHEIDop.versieInformatie"/>
  </office:meta>
</office:document-meta>
</file>