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il Beestenmarkt 1, 4461AM Goes - Aanvraag omgevingsvergunning voor het doorvoeren van verschillende aanpassing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5 een aanvraag hebben ontvangen voor een omgevingsvergunning op de locatie Opril Beestenmarkt 1, 4461AM Goes. De aanvraag is geregistreerd onder zaaknummer Z2025-00001354. De aanvraag betreft:</text:p>
            <text:p text:style-name="common-al">het doorvoeren van verschillende aanpassingen va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266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6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4</meta:user-defined>
    <meta:user-defined meta:name="DCTERMS.abstract">Opril Beestenmarkt 1, 4461AM Goes - Aanvraag omgevingsvergunning voor het doorvoeren van verschillende aanpassingen van de woning</meta:user-defined>
    <dc:language>nl</dc:language>
    <meta:user-defined meta:name="OVERHEIDop.locatietype/OVERHEIDop.gebiedsmarkering">Vlak</meta:user-defined>
    <meta:user-defined meta:name="DC.title">Opril Beestenmarkt 1, 4461AM Goes - Aanvraag omgevingsvergunning voor het doorvoeren van verschillende aanpassingen van de woning</meta:user-defined>
    <meta:user-defined meta:name="DCTERMS.W3CDTF/DCTERMS.available">2025-06-04</meta:user-defined>
    <meta:user-defined meta:name="DCTERMS.W3CDTF/OVERHEIDop.jaargang">2025</meta:user-defined>
    <meta:user-defined meta:name="OVERHEIDop.publicationIssue">242667</meta:user-defined>
    <meta:user-defined meta:name="OVERHEIDop.GmbID/DC.identifier">gmb-2025-242667</meta:user-defined>
    <meta:user-defined meta:name="OVERHEIDop.versieInformatie"/>
  </office:meta>
</office:document-meta>
</file>