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het transformeren/verbouwen van het voormalig Raadhuis Yerseke, Kerkplein 1,1A en Paardenmarkt 2 en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transformeren/verbouwen van het voormalig Raadhuis Yerseke op locatie Kerkplein 1,1A en Paardenmarkt 2 en 4 in Yerseke.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636.</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29 oktober 2025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6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36</meta:user-defined>
    <meta:user-defined meta:name="DCTERMS.abstract">Voor: het transformeren/verbouwen van het voormalig Raadhuis Yerseke. Locatie: Kerkplein 1,1A en Paardenmarkt 2 en 4 in Yerseke. Datum ontvangst: 30 april 2025.</meta:user-defined>
    <dc:language>nl</dc:language>
    <meta:user-defined meta:name="OVERHEIDop.locatietype/OVERHEIDop.gebiedsmarkering">Vlak</meta:user-defined>
    <meta:user-defined meta:name="DC.title">Ingediende aanvraag vergunning het transformeren/verbouwen van het voormalig Raadhuis Yerseke, Kerkplein 1,1A en Paardenmarkt 2 en 4 in Yerseke</meta:user-defined>
    <meta:user-defined meta:name="DCTERMS.W3CDTF/DCTERMS.available">2025-06-04</meta:user-defined>
    <meta:user-defined meta:name="DCTERMS.W3CDTF/OVERHEIDop.jaargang">2025</meta:user-defined>
    <meta:user-defined meta:name="OVERHEIDop.publicationIssue">242665</meta:user-defined>
    <meta:user-defined meta:name="OVERHEIDop.GmbID/DC.identifier">gmb-2025-242665</meta:user-defined>
    <meta:user-defined meta:name="OVERHEIDop.versieInformatie"/>
  </office:meta>
</office:document-meta>
</file>