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9 woningen op de percelen Ida Pluckroosweg 32 t/m 72 (even nummers) Oene, Gerrit ten Nolteweg 6 t/m 14 (even nummers) Oene, Boudewijnsweg 17 t/m 33 (even en oneven nummers) Oene en het saneren van de bodemverontreiniging en het bouwrijp maken van de bouwlocatie in het plangebied Kloosterhof Oene op de percelen kadastraal bekend nummers 376, 377, 1523, 1958, 1959, 2221 (gedeeltelijk), 2223 (gedeeltelijk) en 2226 (gedeeltelijk)(11637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39 woningen op de percelen Ida Pluckroosweg 32 t/m 72 (even nummers), 8167MB Oene, Gerrit ten Nolteweg 6 t/m 14 (even nummers), 8167MA Oene en Boudewijnsweg 17 t/m 33 (even en oneven nummers), 8167NZ Oene en het saneren van de bodemverontreiniging en het bouwrijp maken van de bouwlocatie in het plangebied Kloosterhof Oene op de percelen kadastraal bekend Gemeente Epe en Oene , sectie E, nummers 376, 377, 1523, 1958, 1959, 2221 (gedeeltelijk), 2223 (gedeeltelijk) en 2226 (gedeeltelijk).Datum besluit:  27-05-2025Zaaknummer:  116376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26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83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39 woningen op de percelen Ida Pluckroosweg 32 t/m 72 (even nummers) Oene, Gerrit ten Nolteweg 6 t/m 14 (even nummers) Oene, Boudewijnsweg 17 t/m 33 (even en oneven nummers) Oene en het saneren van de bodemverontreiniging en het bouwrijp maken van de bouwlocatie in het plangebied Kloosterhof Oene op de percelen kadastraal bekend nummers 376, 377, 1523, 1958, 1959, 2221 (gedeeltelijk), 2223 (gedeeltelijk) en 2226 (gedeeltelijk)(1163760)</meta:user-defined>
    <meta:user-defined meta:name="DCTERMS.W3CDTF/DCTERMS.available">2025-06-04</meta:user-defined>
    <meta:user-defined meta:name="DCTERMS.W3CDTF/OVERHEIDop.jaargang">2025</meta:user-defined>
    <meta:user-defined meta:name="OVERHEIDop.publicationIssue">242664</meta:user-defined>
    <meta:user-defined meta:name="OVERHEIDop.GmbID/DC.identifier">gmb-2025-242664</meta:user-defined>
    <meta:user-defined meta:name="OVERHEIDop.versieInformatie"/>
  </office:meta>
</office:document-meta>
</file>