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mgevingsbesluit voor het wijzigingen van enkele aanpassingen in de bedrijfsvoering, Aakstraat 14 8102H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3-2025</text:p>
            <text:p text:style-name="common-al">
            <text:span text:style-name="nadrukvet">Locatie:</text:span> Aakstraat 14 8102HH Raalte</text:p>
            <text:p text:style-name="common-al">
            <text:span text:style-name="nadrukvet">Zaakomschrijving:</text:span> het vervangen en verplaatsen van de schalendroger, verplaatsing opslag mierenzuur en aanpassing bedrijfsplattegrond</text:p>
            <text:p text:style-name="common-al">
            <text:span text:style-name="nadrukvet">Zaaknummer:</text:span> 0177ESUITE21161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21161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11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266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6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211612025</meta:user-defined>
    <meta:user-defined meta:name="DCTERMS.abstract">het wijzigingen van enkele aanpassingen in de bedrijfsvoering</meta:user-defined>
    <dc:language>nl</dc:language>
    <meta:user-defined meta:name="OVERHEIDop.locatietype/OVERHEIDop.gebiedsmarkering">Punt</meta:user-defined>
    <meta:user-defined meta:name="DC.title">Melding omgevingsbesluit voor het wijzigingen van enkele aanpassingen in de bedrijfsvoering, Aakstraat 14 8102HH Raalt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662</meta:user-defined>
    <meta:user-defined meta:name="OVERHEIDop.GmbID/DC.identifier">gmb-2025-242662</meta:user-defined>
    <meta:user-defined meta:name="OVERHEIDop.versieInformatie"/>
  </office:meta>
</office:document-meta>
</file>