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rzoeklocatie 202503250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uitbreiden/aanpassen van een bestaand bedrijfspand, Oliemolen 2-6 te Dinteloord.</text:p>
            <text:p text:style-name="common-al">
            
          </text:p>
            <text:p text:style-name="common-al">De gemeente Steenbergen heeft op 02-06-2025 een besluit op een aanvraag omgevingsvergunning genomen. De gemeente geeft hiermee toestemming voor het uitbreiden/aanpassen van een bestaand bedrijfspand op het perceel gelegen aan de Oliemolen 2-6 te Dinteloord.</text:p>
            <text:p text:style-name="common-al">Het besluit is op 02-06-2025 naar de aanvrager toegezonden en is geregistreerd onder 0851Z2503000011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5 jul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26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195</meta:user-defined>
    <dc:language>nl</dc:language>
    <meta:user-defined meta:name="OVERHEIDop.locatietype/OVERHEIDop.gebiedsmarkering">Vlak</meta:user-defined>
    <meta:user-defined meta:name="DC.title">Besluit op een omgevingsvergunning Verzoeklocatie 202503250153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60</meta:user-defined>
    <meta:user-defined meta:name="OVERHEIDop.GmbID/DC.identifier">gmb-2025-242660</meta:user-defined>
    <meta:user-defined meta:name="OVERHEIDop.versieInformatie"/>
  </office:meta>
</office:document-meta>
</file>