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2a-DN4107, Kreekbos Zuid Hof1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2a-DN4107, Kreekbos Zuid Hof1, Kavel 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6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58</meta:user-defined>
    <meta:user-defined meta:name="DCTERMS.abstract">Gemeente Almere - aanvraag omgevingsvergunning - het bouwen van een woning - 4G2a-DN4107, Kreekbos Zuid Hof1, Kavel 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2a-DN4107, Kreekbos Zuid Hof1, Kavel 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57</meta:user-defined>
    <meta:user-defined meta:name="OVERHEIDop.GmbID/DC.identifier">gmb-2025-242657</meta:user-defined>
    <meta:user-defined meta:name="OVERHEIDop.versieInformatie"/>
  </office:meta>
</office:document-meta>
</file>