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swan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Viswant 6, 3192 MB, plaatsen van een dakkapel op het voordakvlak en het vervangen van een dakkapel op het achterdakvlak van de woning (aanvraagdatum 28-05-2025, dossiernummer OMV.25.05.00331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65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5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swant 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55</meta:user-defined>
    <meta:user-defined meta:name="OVERHEIDop.GmbID/DC.identifier">gmb-2025-242655</meta:user-defined>
    <meta:user-defined meta:name="OVERHEIDop.versieInformatie"/>
  </office:meta>
</office:document-meta>
</file>