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. Bolscher Landen 16, 7627NP,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Z2025-ODT-005739</text:p>
            <text:p text:style-name="common-al">
            <text:span text:style-name="nadrukvet">Datum afgehandeld: </text:span>22-5-2025</text:p>
            <text:p text:style-name="common-al">
            <text:span text:style-name="nadrukvet">Locatie:</text:span> Bolscher Landen 16 7627NP Bornerbroek</text:p>
            <text:p text:style-name="common-al">
            <text:span text:style-name="nadrukvet">Projectomschrijving:</text:span> De overlegde gegevens hebben betrekking op de milieubelastende activiteiten als het stralen en lassen van metalen, het onderhouden en repareren van motorfietsen, opslag van (oude) (diesel)olie en goederen.</text:p>
            <text:p text:style-name="last-al">U kunt geen bezwaar maken tegen een ingediende melding. Voor meer informatie over bovenstaande melding kunt u contact opnemen met de Omgevingsdienst Twente. Dit doet u via 0546 - 749500 of info@odtwente.nl. Noem hierbij het zaaknummer: Z2025-ODT-0057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265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5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5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42952</meta:user-defined>
    <meta:user-defined meta:name="DCTERMS.abstract">Publicatie - Melding milieubelastende activiteit Bolscherlande 16 Bornerbroek 1</meta:user-defined>
    <dc:language>nl</dc:language>
    <meta:user-defined meta:name="OVERHEIDop.locatietype/OVERHEIDop.gebiedsmarkering">Punt</meta:user-defined>
    <meta:user-defined meta:name="DC.title">Melding milieubelastende activiteit. Bolscher Landen 16, 7627NP, Bornerbroek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652</meta:user-defined>
    <meta:user-defined meta:name="OVERHEIDop.GmbID/DC.identifier">gmb-2025-242652</meta:user-defined>
    <meta:user-defined meta:name="OVERHEIDop.versieInformatie"/>
  </office:meta>
</office:document-meta>
</file>