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pa, Parallelweg 26 196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<text:span text:style-name="nadrukvet">-06-2025</text:span>een besluit genomen op de aanvraag met zaaknummer 02430000214051 voor wijzigen plankaart en verplaatsen bijgebouw op locatie Parallelweg 26 196, 3849 MN Hierden.</text:p>
            <text:p text:style-name="common-al">De vergunning is verleend. Het besluit betreft de volgende activiteiten:</text:p>
            <text:p text:style-name="common-al">Afwijken van regels in het omgevingsplan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 De termijn voor het indienen van een bezwaar start op <text:span text:style-name="nadrukvet">03-06-2025 </text:span>en bedraagt 6 weken. Voor meer informatie kunt u contact opnemen via het contactformulier op de website <text:a xlink:href="http://www.harderwijk.nl/" xlink:type="simple">www.harderwijk.nl</text:a>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<text:a xlink:href="http://www.rechtspraak.nl/" xlink:type="simple">www.rechtspraak.nl</text:a>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265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5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5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4051</meta:user-defined>
    <dc:language>nl</dc:language>
    <meta:user-defined meta:name="DC.title">Besluit aanvraag omgevingsvergunning Bopa, Parallelweg 26 196, 3849 MN Hierden</meta:user-defined>
    <meta:user-defined meta:name="OVERHEIDop.locatietype/OVERHEIDop.gebiedsmarkering">GeometrieRef</meta:user-defined>
    <meta:user-defined meta:name="DCTERMS.W3CDTF/DCTERMS.available">2025-06-04</meta:user-defined>
    <meta:user-defined meta:name="DCTERMS.W3CDTF/OVERHEIDop.jaargang">2025</meta:user-defined>
    <meta:user-defined meta:name="OVERHEIDop.externeBijlage">afwijkvergunning|exb-2025-20641</meta:user-defined>
    <meta:user-defined meta:name="OVERHEIDop.publicationIssue">242650</meta:user-defined>
    <meta:user-defined meta:name="OVERHEIDop.GmbID/DC.identifier">gmb-2025-242650</meta:user-defined>
    <meta:user-defined meta:name="OVERHEIDop.versieInformatie"/>
  </office:meta>
</office:document-meta>
</file>