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n / Horionstraat 11, 6019BR te Wessem / Maasgouw / bekendgemaakt op 27 mei 2025 / het realiseren van een werkkamer links naast de woning / Activiteit BOPA : Bouwactiviteit (Omgevingsplan) en Activiteit 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Horionstraat 11, 6019BR te Wessem / Maasgouw / bekendgemaakt op 27 mei 2025 / het realiseren van een werkkamer links naast de woning / Activiteit BOPA : Bouwactiviteit (Omgevingsplan) en Activiteit 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64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4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4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– onder voorwaarden / Horionstraat 11, 6019BR te Wessem / Maasgouw / bekendgemaakt op 27 mei 2025 / het realiseren van een werkkamer links naast de woning / Activiteit BOPA : Bouwactiviteit (Omgevingsplan) en Activiteit : Afwijken van regels in het omgevingspla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2648</meta:user-defined>
    <meta:user-defined meta:name="OVERHEIDop.GmbID/DC.identifier">gmb-2025-242648</meta:user-defined>
    <meta:user-defined meta:name="OVERHEIDop.versieInformatie"/>
  </office:meta>
</office:document-meta>
</file>