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Geldersekade 5-H 1011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de zonwering aan de voorgevel ten behoeve van het restaurant</text:p>
            <text:p text:style-name="common-al">Zaakadres: Geldersekade 5-H 1011EH Amsterdam</text:p>
            <text:p text:style-name="common-al">Zaaknummer: Z2025-012555</text:p>
            <text:p text:style-name="common-al">DSO-nummer: 2025032001483</text:p>
            <text:p text:style-name="last-al">De aanvraag is door de aanvrager ingetrokken op 12-05-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64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4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4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555</meta:user-defined>
    <meta:user-defined meta:name="DCTERMS.abstract">plaatsen van de zonwering aan de voorgevel ten behoeve van het restaur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Geldersekade 5-H 1011EH Amst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644</meta:user-defined>
    <meta:user-defined meta:name="OVERHEIDop.GmbID/DC.identifier">gmb-2025-242644</meta:user-defined>
    <meta:user-defined meta:name="OVERHEIDop.versieInformatie"/>
  </office:meta>
</office:document-meta>
</file>