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een perceel in erfpacht Admiraal de Ruyterstraat 3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dmiraal de Ruyterstraat 33 te Schiedam</text:span>
          </text:p>
            <text:p text:style-name="al">De gemeente Schiedam is voornemens om het navolgende perceel in erfpacht uit te geven. </text:p>
            <text:p text:style-name="al"/>
            <text:p text:style-name="al">
            <text:span text:style-name="nadrukvet">Beschrijving van het perceel</text:span>
          </text:p>
            <text:p text:style-name="al">Kadastrale aanduiding: gemeente Schiedam, sectie N, nr. 504 </text:p>
            <text:p text:style-name="al">Adres: Admiraal de Ruyterstraat 33 te Schiedam </text:p>
            <text:p text:style-name="al">Perceelgrootte: ongeveer 9.900 m<text:span text:style-name="sup">2</text:span></text:p>
            <text:p text:style-name="al">Milieucategorie: bedrijf tot categorie 4.2</text:p>
            <text:p text:style-name="al">Bijzonderheden: direct gelegen aan water/Wilhelminahaven</text:p>
            <text:p text:style-name="al"> met grootverbruik aansluiting</text:p>
            <text:p text:style-name="al"/>
            <text:p text:style-name="al">
            <text:span text:style-name="nadrukvet">Uitgiftevorm</text:span>
          </text:p>
            <text:p text:style-name="al">Uitgiftevorm: Erfpacht </text:p>
            <text:p text:style-name="al">Duur erfpacht: 99 jaar</text:p>
            <text:p text:style-name="al">Voorwaarden: Algemene erfpachtvoorwaarden 2004 (versie 2020) </text:p>
            <text:p text:style-name="al"/>
            <text:p text:style-name="al">
            <text:span text:style-name="nadrukvet">Selectieprocedure </text:span>
          </text:p>
            <text:p text:style-name="al">De gemeente hanteert een selectieprocedure op grond van objectieve, toetsbare en redelijke criteria. Deze zijn door het College van B&amp;W vastgesteld. Gegadigden kunnen zich binnen 20 kalenderdagen na publicatie melden. </text:p>
            <text:p text:style-name="al">Een ingediend plan wordt beoordeeld op de selectiecriteria en de daaraan toegekende punten. Naarmate een plan beter aansluit bij de gestelde criteria kunnen meer punten worden behaald. Het plan met de meeste punten wordt geselecteerd. Alle geïnteresseerden worden geïnformeerd over de beoordeling van de ingediende plannen. </text:p>
            <text:p text:style-name="al"/>
            <text:p text:style-name="al">
            <text:span text:style-name="nadrukvet">Selectiecriteria </text:span>
          </text:p>
            <text:p text:style-name="al">De volgende selectiecriteria worden gehanteerd om te bepalen aan wie het perceel in erfpacht wordt uitgegeven: </text:p>
            <text:p text:style-name="al"/>
            <text:list text:style-name="id1-3-2-2-1-25">
              <text:list-item text:style-override="id1-3-2-2-1-25-1">
                <text:number>1.</text:number>
                <text:p text:style-name="al">Maritiem kadegebonden maakindustrie ( max. 20 punten); </text:p>
              </text:list-item>
              <text:list-item text:style-override="id1-3-2-2-1-25-2">
                <text:number>2.</text:number>
                <text:p text:style-name="al">Gemengde maritieme gelieerde bedrijvigheid (max. 15 punten); </text:p>
              </text:list-item>
              <text:list-item text:style-override="id1-3-2-2-1-25-3">
                <text:number>3.</text:number>
                <text:p text:style-name="al">Ruimtelijke kwaliteit van het bouwplan ( max. 15 punten); </text:p>
              </text:list-item>
              <text:list-item text:style-override="id1-3-2-2-1-25-4">
                <text:number>4.</text:number>
                <text:p text:style-name="al">Beter benutten door verdichting op en intensiever gebruik van bedrijfskavels (mede voor wat betreft HMC milieucategorie) (max. 15 punten); </text:p>
              </text:list-item>
              <text:list-item text:style-override="id1-3-2-2-1-25-5">
                <text:number>5.</text:number>
                <text:p text:style-name="al">Beter benutten van bestaande bedrijfsgrond door herstructurering en herverkaveling, het creëren van schuifruimte en uitgifte van braakliggende kavels (max. 15 punten); </text:p>
              </text:list-item>
              <text:list-item text:style-override="id1-3-2-2-1-25-6">
                <text:number>6.</text:number>
                <text:p text:style-name="al">Beter benutten door watergebonden bedrijvigheid voor percelen die aan het water liggen (max. 15 punten). </text:p>
              </text:list-item>
            </text:list>
            <text:p text:style-name="al"/>
            <text:p text:style-name="al">Verder gelden de volgende vereisten:</text:p>
            <text:list text:style-name="id1-3-2-2-1-28">
              <text:list-item text:style-override="id1-3-2-2-1-28-1">
                <text:number>•</text:number>
                <text:p text:style-name="al">Een plan moet passen binnen de kavelgrootte en grootschalige bedrijvigheid van het gebied;</text:p>
              </text:list-item>
              <text:list-item text:style-override="id1-3-2-2-1-28-2">
                <text:number>•</text:number>
                <text:p text:style-name="al">Buitenopslag van grondstoffen komt niet in aanmerking voor de Admiraal de Ruyterstraat (knock out criterium).</text:p>
              </text:list-item>
            </text:list>
            <text:p text:style-name="al"/>
            <text:p text:style-name="al">De term maritieme bedrijvigheid betreft maritieme/offshore activiteiten zoals die zijn geclusterd in de Wiltonhaven en de Wilhelminahaven. Dit betreft niet logistieke activiteiten (zie punt 6) of bedrijfsactiviteiten die indirect ten dienste staan van het maritieme cluster.</text:p>
            <text:p text:style-name="al"/>
            <text:p text:style-name="al">
            <text:span text:style-name="nadrukvet">Aanmeldingsprocedure </text:span>
          </text:p>
            <text:p text:style-name="al">Heeft u belangstelling voor de vestiging van het recht van erfpacht, dient u dit schriftelijk kenbaar te maken, inclusief schetsplan, binnen 20 kalenderdagen ingaande op de dag na de datum van deze publicatie. Deze termijn is een vervaldatum.</text:p>
            <text:p text:style-name="al">U kunt reageren door een gemotiveerde reactie te sturen naar de gemeente Schiedam o.v.v. “voorgenomen vestiging recht van erfpacht Admiraal de Ruyterstraat 33 ” t.a.v. Team Vastgoed &amp; Grondzaken. U ontvangt een bevestiging indien uw reactie is ontvangen. </text:p>
            <text:p text:style-name="al"/>
            <text:p text:style-name="al">
            <text:span text:style-name="nadrukvet">Vervolgprocedure</text:span>
          </text:p>
            <text:p text:style-name="al">Na de sluiting van de aanmeldingstermijn beoordeelt de gemeente de ingediende plannen op basis van de selectiecriteria. De uitkomst wordt schriftelijk medegedeeld aan alle indieners. De gemeente behoudt zich het recht voor om géén uitgifte te doen als geen van de plannen voldoende passend wordt bevonden. </text:p>
            <text:p text:style-name="al"/>
            <text:p text:style-name="al">Met deze publicatie geeft de gemeente uitvoering aan de arresten van de Hoge Raad van 26 november 2021 (ECLI:NL:HR:2021:1778) en 15 november 2024 (ECLI:NL:HR:2024:166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26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Perceel</meta:user-defined>
    <meta:user-defined meta:name="DC.title">Bekendmaking voorgenomen uitgifte van een perceel in erfpacht Admiraal de Ruyterstraat 33</meta:user-defined>
    <meta:user-defined meta:name="DCTERMS.W3CDTF/DCTERMS.available">2025-06-04</meta:user-defined>
    <meta:user-defined meta:name="DCTERMS.W3CDTF/OVERHEIDop.jaargang">2025</meta:user-defined>
    <meta:user-defined meta:name="OVERHEIDop.publicationIssue">242643</meta:user-defined>
    <meta:user-defined meta:name="OVERHEIDop.GmbID/DC.identifier">gmb-2025-242643</meta:user-defined>
    <meta:user-defined meta:name="OVERHEIDop.versieInformatie"/>
  </office:meta>
</office:document-meta>
</file>