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coniferen kappen en nieuwe herplaatsen, Burchtstraat 6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5</text:p>
            <text:p text:style-name="common-al">
            <text:span text:style-name="nadrukvet">Locatie:</text:span>  Burchtstraat 6, 8374KC Kuinre</text:p>
            <text:p text:style-name="common-al">
            <text:span text:style-name="nadrukvet">Zaakomschrijving:</text:span> coniferen kappen en nieuwe herplaatsen</text:p>
            <text:p text:style-name="common-al">
            <text:span text:style-name="nadrukvet">Zaaknummer:</text:span> Z2025-000052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2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2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26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221</meta:user-defined>
    <meta:user-defined meta:name="DCTERMS.abstract">coniferen kappen en nieuwe her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coniferen kappen en nieuwe herplaatsen, Burchtstraat 6 Kuinr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40</meta:user-defined>
    <meta:user-defined meta:name="OVERHEIDop.GmbID/DC.identifier">gmb-2025-242640</meta:user-defined>
    <meta:user-defined meta:name="OVERHEIDop.versieInformatie"/>
  </office:meta>
</office:document-meta>
</file>