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verzoek intrekken Woonruimte omzettingsvergunning (kamerverhuurvergunning) , Magnoliaerf 50, 5038K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een verzoek voor het intrekken van een <text:span text:style-name="nadrukvet">Woonruimte omzettingsvergunning (kamerverhuurvergunning)</text:span>, ontvangen op <text:span text:style-name="nadrukvet">22 mei 2025</text:span>, geregistreerd onder zaak(nummer) <text:span text:style-name="nadrukvet">Z2025-00006537</text:span>, aangaande:</text:p>
            <text:p text:style-name="common-al">Omschrijving/naam: <text:span text:style-name="nadrukvet">intrekken omzettingsvergunning (kamerverhuurvergunning)</text:span></text:p>
            <text:p text:style-name="common-al">Locatie/adres: <text:span text:style-name="nadrukvet">Magnoliaerf 50, 5038KP Tilburg</text:span></text:p>
            <text:p text:style-name="common-al"/>
            <text:p text:style-name="common-al">
            <text:span text:style-name="nadrukvet">
              <text:span text:style-name="nadrukvet">Vergunning ingetrokken</text:span>
            </text:span>
          </text:p>
            <text:p text:style-name="common-al">Gemeente Tilburg maakt hierbij bekend dat besloten is de omzettingsvergunning in te trekken. Dit is vastgelegd in een officieel besluit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6537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6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6537</meta:user-defined>
    <meta:user-defined meta:name="DCTERMS.abstract">Z2025-00006537 - intrekken omzettingsvergunning</meta:user-defined>
    <dc:language>nl</dc:language>
    <meta:user-defined meta:name="OVERHEIDop.locatietype/OVERHEIDop.gebiedsmarkering">Punt</meta:user-defined>
    <meta:user-defined meta:name="DC.title">Besluit op verzoek intrekken Woonruimte omzettingsvergunning (kamerverhuurvergunning) , Magnoliaerf 50, 5038KP Tilbu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38</meta:user-defined>
    <meta:user-defined meta:name="OVERHEIDop.GmbID/DC.identifier">gmb-2025-242638</meta:user-defined>
    <meta:user-defined meta:name="OVERHEIDop.versieInformatie"/>
  </office:meta>
</office:document-meta>
</file>