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bestemmingsplan Heerenveenseweg Wolvega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het bestemmingsplan Heerenveenseweg Wolvega met bijbehorende stukken door de gemeenteraad is vastgesteld op 19 mei 2025 en voor bezwaar en beroep ter inzage wordt gelegd. Het gaat om het noordelijke gedeelte van het perceel met identificatiecode WVG00 D 11886. Een nieuwe bestemmingsplan voor deze locatie maakt de realisatie van 13 sociale huurwoningen mogelijk. Het vastgestelde bestemmingsplan wordt voor 6 werken ter inzage gelegd. </text:p>
            <text:p text:style-name="common-al"/>
            <text:p text:style-name="common-al">
            <text:span text:style-name="nadrukondlijn">Procedure </text:span>
          </text:p>
            <text:p text:style-name="common-al">Het bestemmingsplan met bijbehorende stukken kunnen vanaf de dag van deze bekendmaking gedurende een termijn van zes weken worden ingezien. De inzagetermijn loopt van woensdag 4 juni t/m woensdag 16 juli 2025. Het bestemmingsplan wordt gepubliceerd op de website <text:a xlink:href="https://www.ruimtelijkeplannen.nl/" xlink:type="simple">https://www.ruimtelijkeplannen.nl/</text:a> onder het planidentificatienummer: NL.IMRO.0098.BPHeerenveenseweg-VG01. U kunt het bestemmingsplan ook fysiek inzien op het gemeentehuis: Griffioenpark 1, 8471 KR Wolvega. Voor het inzien van een fysiek exemplaar op het gemeentehuis moet u een afspraak maken. </text:p>
            <text:p text:style-name="common-al"/>
            <text:p text:style-name="common-al">
            <text:span text:style-name="nadrukondlijn">Beroepsmogelijkheid</text:span>
          </text:p>
            <text:p text:style-name="common-al">Gedurende de termijn van de terinzagelegging kan een belanghebbende die tijdig zijn zienswijze kenbaar heeft gemaakt, tegen bovengenoemd besluit beroep indienen bij de Afdeling Bestuursrechtspraak van de Raad van State, postbus 20019, 2500 EA te Den Haag. Beroep staat ook open voor belanghebbenden die kunnen aantonen dat zij redelijkerwijs niet in staat zijn geweest om een zienswijze in te dienen. Een beroepschrift moet worden ondertekend en ten minste bevatten: naam en adres van de indiener, dagtekening, een omschrijving van het besluit waartegen het beroep zich richt en de gronden van het beroep. Voor het in behandeling nemen van een beroepschrift is griffierecht verschuldigd.</text:p>
            <text:p text:style-name="common-al"/>
            <text:p text:style-name="common-al">Als u beroep instelt, heeft dat geen schorsende werking. Het bestemmingsplan is onherroepelijk met ingang van de dag na die waarop de beroepstermijn afloopt, tenzij binnen de beroepstermijn een verzoek om voorlopige voorziening is ingediend. U kunt bij afzonderlijke brief aan de voorzitter van de Afdeling Bestuursrechtspraak van de Raad van State verzoeken om een voorlopige voorziening. Indien dat verzoek binnen de beroepstermijn is ingediend, dan treedt het besluit niet eerder in werking dan wanneer op dat verzoek is beslis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242636</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2636</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2636</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6/xml/MC-DRP-PlanRuimtelijk-Web-ZM.xml</meta:user-defined>
    <meta:user-defined meta:name="OVERHEID.Gemeente/DC.creator">Weststellingwerf</meta:user-defined>
    <meta:user-defined meta:name="OVERHEID.Informatietype/DC.type">officiële publicatie</meta:user-defined>
    <meta:user-defined meta:name="OVERHEIDop.Rubriek/DC.type">ruimtelijk plan of omgevingsdocument</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Ruimtelijkplan/OVERHEIDop.bekendmakingBetreffendePlan">NL.IMRO.0098.BPHeerenveenseweg-VG01</meta:user-defined>
    <meta:user-defined meta:name="OVERHEIDop.Plansoort/OVERHEIDop.plansoort">bestemmings- of omgevingsplan</meta:user-defined>
    <meta:user-defined meta:name="OVERHEIDop.referentienummer">NL.IMRO.0098.BPHeerenveenseweg-VG01</meta:user-defined>
    <dc:language>nl</dc:language>
    <meta:user-defined meta:name="OVERHEIDop.locatietype/OVERHEIDop.gebiedsmarkering">Vlak</meta:user-defined>
    <meta:user-defined meta:name="DC.title">Vaststelling bestemmingsplan Heerenveenseweg Wolvega</meta:user-defined>
    <meta:user-defined meta:name="OVERHEIDop.datumEindeReactietermijn">2025-07-16</meta:user-defined>
    <meta:user-defined meta:name="OVERHEIDop.terinzageleggingBG">https://www.ruimtelijkeplannen.nl/documents/NL.IMRO.0098.BPHeerenveenseweg-VG01/r_NL.IMRO.0098.BPHeerenveenseweg-VG01.html</meta:user-defined>
    <meta:user-defined meta:name="DCTERMS.W3CDTF/DCTERMS.available">2025-06-04</meta:user-defined>
    <meta:user-defined meta:name="DCTERMS.W3CDTF/OVERHEIDop.jaargang">2025</meta:user-defined>
    <meta:user-defined meta:name="OVERHEIDop.publicationIssue">242636</meta:user-defined>
    <meta:user-defined meta:name="OVERHEIDop.GmbID/DC.identifier">gmb-2025-242636</meta:user-defined>
    <meta:user-defined meta:name="OVERHEIDop.versieInformatie"/>
  </office:meta>
</office:document-meta>
</file>