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ofstraat te Wessem / Maasgouw / bekendgemaakt op 27 mei 2025 / het aanleggen van een waterbuffer / Activiteit: Bouwactiviteit (Omgevingsplan) en Activiteit: Werk, niet zijnde bouwwerk-werkzaamheid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Hofstraat te Wessem / Maasgouw / bekendgemaakt op 27 mei 2025 / het aanleggen van een waterbuffer / Activiteit: Bouwactiviteit (Omgevingsplan) en Activiteit: Werk, niet zijnde bouwwerk-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63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/ Hofstraat te Wessem / Maasgouw / bekendgemaakt op 27 mei 2025 / het aanleggen van een waterbuffer / Activiteit: Bouwactiviteit (Omgevingsplan) en Activiteit: Werk, niet zijnde bouwwerk-werkzaamheid uitvoer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635</meta:user-defined>
    <meta:user-defined meta:name="OVERHEIDop.GmbID/DC.identifier">gmb-2025-242635</meta:user-defined>
    <meta:user-defined meta:name="OVERHEIDop.versieInformatie"/>
  </office:meta>
</office:document-meta>
</file>