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Nunhem), Vrijthof 1, 6083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Nunhem) op locatie Vrijthof 1, 6083NB Nunhem.</text:p>
            <text:p text:style-name="common-al">De stookvergunning is geregistreerd onder zaaknummer Z2025-00000754. Het besluit is op 2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6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4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stookvergunning voor vreugdevuur (St. Maarten Nunhem), Vrijthof 1, 6083NB Nun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32</meta:user-defined>
    <meta:user-defined meta:name="OVERHEIDop.GmbID/DC.identifier">gmb-2025-242632</meta:user-defined>
    <meta:user-defined meta:name="OVERHEIDop.versieInformatie"/>
  </office:meta>
</office:document-meta>
</file>