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straat 4-6 5554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5 een besluit genomen op de aanvraag voor een omgevingsvergunning met zaaknummer <text:span text:style-name="nadrukvet">312365</text:span>.</text:p>
            <text:p text:style-name="common-al">De zaak betreft locatie Torenstraat 4-6 5554NK Valkenswaard en heeft de omschrijving "slopen bestaande opstallen tbv 9 nieuwbouw woningen (sloop op grond van bestemmingsplan)". De vergunning is Verleend.</text:p>
            <text:p text:style-name="common-al">Het besluit betreft de volgende onderdelen: Sloop bestemmingsplan.</text:p>
            <text:p text:style-name="common-al">Indien u belanghebbende bent kunt u bezwaar maken tegen dit besluit.</text:p>
            <text:p text:style-name="common-al">De termijn voor het indienen van een bezwaar start op 03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26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12365</meta:user-defined>
    <meta:user-defined meta:name="DCTERMS.abstract">slopen bestaande opstallen tbv 9 nieuwbouw woningen (sloop op grond van bestemmingsplan) Torenstaat 4-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orenstraat 4-6 5554NK Valkenswaa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30</meta:user-defined>
    <meta:user-defined meta:name="OVERHEIDop.GmbID/DC.identifier">gmb-2025-242630</meta:user-defined>
    <meta:user-defined meta:name="OVERHEIDop.versieInformatie"/>
  </office:meta>
</office:document-meta>
</file>