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Veerse IJsplein van 20 december 2025 tot en met 4 januari 2026.</text:p>
            <text:p text:style-name="common-al">Locatie: Heereplein/Haven te Raamsdonksveer.</text:p>
            <text:p text:style-name="common-al">Organisatie: Stichting ’t Veerse IJsplein.</text:p>
            <text:p text:style-name="common-al">Ontvangen op: 29 mei 2025.</text:p>
            <text:p text:style-name="common-al">Op verzoek kunt u de aanvraag en de bijbehorende stukken inzien van 12 juni tot en met 25 jun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6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626</meta:user-defined>
    <meta:user-defined meta:name="OVERHEIDop.GmbID/DC.identifier">gmb-2025-242626</meta:user-defined>
    <meta:user-defined meta:name="OVERHEIDop.versieInformatie"/>
  </office:meta>
</office:document-meta>
</file>