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aanleg uitrit, Bospil 20 Zwolle [Zaaknummer 0193ESUITE82924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8-05-2025</text:p>
            <text:p text:style-name="common-al">
            <text:span text:style-name="nadrukvet">Locatie:</text:span> Bolspil 20, 8044WK Zwolle</text:p>
            <text:p text:style-name="common-al">
            <text:span text:style-name="nadrukvet">Zaakomschrijving:</text:span> het aanleggen van een uitrit</text:p>
            <text:p text:style-name="common-al">
            <text:span text:style-name="nadrukvet">Zaaknummer:</text:span> 0193ESUITE8292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8292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262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2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2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93ESUITE829242025</meta:user-defined>
    <meta:user-defined meta:name="DCTERMS.abstract">het aanleggen van een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aanleg uitrit, Bospil 20 Zwolle [Zaaknummer 0193ESUITE829242025]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624</meta:user-defined>
    <meta:user-defined meta:name="OVERHEIDop.GmbID/DC.identifier">gmb-2025-242624</meta:user-defined>
    <meta:user-defined meta:name="OVERHEIDop.versieInformatie"/>
  </office:meta>
</office:document-meta>
</file>