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rekken van de vergunning aan Zuiderkade 12a Beverwijk</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Gedeputeerde Staten van Noord-Holland een aanvraag voor het intrekken van een omgevingsvergunning ontvangen. De aanvraag heeft betrekking op het intrekken van de veranderingsvergunning voor het opslaan van maximaal 10.000 ton slibkoek afkomstig uit zuiveringsinstallaties van Braam Recycling B.V. aan Zuiderkade 12a te Beverwijk. </text:p>
            <text:p text:style-name="tussenkopcur">Waarom publiceert Omgevingsdienst IJmond dit bericht?</text:p>
            <text:p text:style-name="common-al">Omgevingsdienst IJmond heeft een wettelijke verplichting om een aanvraag die betrekking heeft op een omgevingsvergunning te publiceren. Met dit bericht laat Omgevingsdienst IJmond u weten dat er misschien iets verandert in uw omgeving. Dan kunt u op tijd reageren als u het hier niet mee eens bent.</text:p>
            <text:p text:style-name="tussenkopcur">Wanneer neemt Omgevingsdienst IJmond een besluit over de aanvraag van de vergunning?</text:p>
            <text:p text:style-name="common-al">Omgevingsdienst IJmond heeft de aanvraag voor een vergunning ontvangen op 22 mei 2025. Omgevingsdienst IJmond neemt namens het college van Gedeputeerde Staten van Noord-Holland  daarover waarschijnlijk voor 17 juli 2025 een besluit. Als de vergunning wordt verleend, publiceren wij een nieuw bericht. Vanaf dat moment kunt u de documenten met informatie over de vergunning zowel fysiek als digitaal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Omgevingsdienst IJmond afdeling Vergunningverlening milieu. Dit kan via het telefoonnummer 0251 263 863.</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4262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2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2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	ODIJ-Z-25-161997</meta:user-defined>
    <dc:language>nl</dc:language>
    <meta:user-defined meta:name="OVERHEIDop.locatietype/OVERHEIDop.gebiedsmarkering">Adres</meta:user-defined>
    <meta:user-defined meta:name="DC.title">Aanvraag vergunning voor het intrekken van de vergunning aan Zuiderkade 12a Beverwijk</meta:user-defined>
    <meta:user-defined meta:name="DCTERMS.W3CDTF/DCTERMS.available">2025-06-04</meta:user-defined>
    <meta:user-defined meta:name="DCTERMS.W3CDTF/OVERHEIDop.jaargang">2025</meta:user-defined>
    <meta:user-defined meta:name="OVERHEIDop.publicationIssue">242623</meta:user-defined>
    <meta:user-defined meta:name="OVERHEIDop.GmbID/DC.identifier">gmb-2025-242623</meta:user-defined>
    <meta:user-defined meta:name="OVERHEIDop.versieInformatie"/>
  </office:meta>
</office:document-meta>
</file>