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ezingen, Brunninkhuisweg: uitvoeren diverse maatregelen met doel duurzame instandhouding van aanwezige habitatty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unninkhuisweg in Hezingen</text:p>
            <text:p text:style-name="common-al">
            <text:span text:style-name="nadrukvet">Project:</text:span> het uitvoeren van diverse maatregelen met als doel duurzame instandhouding van de aanwezige habitattypen. dit is een Bopa</text:p>
            <text:p text:style-name="common-al">
            <text:span text:style-name="nadrukvet">Verzonden: </text:span>02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26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0658</meta:user-defined>
    <meta:user-defined meta:name="DCTERMS.abstract">het uitvoeren van diverse maatregelen met als doel duurzame instandhouding van de aanwezige habitatty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Hezingen, Brunninkhuisweg: uitvoeren diverse maatregelen met doel duurzame instandhouding van aanwezige habitattyp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2620</meta:user-defined>
    <meta:user-defined meta:name="OVERHEIDop.GmbID/DC.identifier">gmb-2025-242620</meta:user-defined>
    <meta:user-defined meta:name="OVERHEIDop.versieInformatie"/>
  </office:meta>
</office:document-meta>
</file>