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erker aan de voorzijde van de woning, Beatrixstraat 3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erker aan de voorzijde van de woning</text:p>
            <text:p text:style-name="common-al">Locatie: Beatrixstraat 34 Nuenen</text:p>
            <text:p text:style-name="common-al">Ontvangen op: 02-01-2025</text:p>
            <text:p text:style-name="common-al">Zaaknummer: 0820244605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26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46059</meta:user-defined>
    <meta:user-defined meta:name="DCTERMS.abstract">het realiseren van een erker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erker aan de voorzijde van de woning, Beatrixstraat 34 Nuenen: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62</meta:user-defined>
    <meta:user-defined meta:name="OVERHEIDop.GmbID/DC.identifier">gmb-2025-24262</meta:user-defined>
    <meta:user-defined meta:name="OVERHEIDop.versieInformatie"/>
  </office:meta>
</office:document-meta>
</file>