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realiseren van een sportvoorziening in de vorm van een boulderhal, Mercuriusweg 16 2624BC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Mercuriusweg 16 2624BC Delft, |het realiseren van een sportvoorziening in de vorm van een boulderhal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2618</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618</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618</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4356</meta:user-defined>
    <meta:user-defined meta:name="DCTERMS.abstract">Mercuriusweg-16_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realiseren van een sportvoorziening in de vorm van een boulderhal, Mercuriusweg 16 2624BC Delft</meta:user-defined>
    <meta:user-defined meta:name="DCTERMS.W3CDTF/DCTERMS.available">2025-06-04</meta:user-defined>
    <meta:user-defined meta:name="DCTERMS.W3CDTF/OVERHEIDop.jaargang">2025</meta:user-defined>
    <meta:user-defined meta:name="OVERHEIDop.publicationIssue">242618</meta:user-defined>
    <meta:user-defined meta:name="OVERHEIDop.GmbID/DC.identifier">gmb-2025-242618</meta:user-defined>
    <meta:user-defined meta:name="OVERHEIDop.versieInformatie"/>
  </office:meta>
</office:document-meta>
</file>