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5-2025 hebben wij aanvraag reguliere omgevingsvergunning voor het verbouwen van een bijgebouw op het adres Nijhofweg 4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5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261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2425</meta:user-defined>
    <meta:user-defined meta:name="DCTERMS.abstract">het ver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5-2025 hebben wij aanvraag reguliere omgevingsvergunning voor het verbouwen van een bijgebouw op het adres Nijhofweg 4 in Diepenheim ontvangen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17</meta:user-defined>
    <meta:user-defined meta:name="OVERHEIDop.GmbID/DC.identifier">gmb-2025-242617</meta:user-defined>
    <meta:user-defined meta:name="OVERHEIDop.versieInformatie"/>
  </office:meta>
</office:document-meta>
</file>