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ssinilaan 517, 2551 MZ 's-Gravenhage e.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5-2891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ossinilaan 517, 2551 MZ 's-Gravenhage, Rossinilaan 475, 2551 MZ 's-Gravenhage, Rossinilaan 479, 2551 MZ 's-Gravenhage, Rossinilaan 481, 2551 MZ 's-Gravenhage, Rossinilaan 483, 2551 MZ 's-Gravenhage, Rossinilaan 485, 2551 MZ 's-Gravenhage, Rossinilaan 487, 2551 MZ 's-Gravenhage, Rossinilaan 489, 2551 MZ 's-Gravenhage, Rossinilaan 491, 2551 MZ 's-Gravenhage, Rossinilaan 493, 2551 MZ 's-Gravenhage, Rossinilaan 495, 2551 MZ 's-Gravenhage, Rossinilaan 497, 2551 MZ 's-Gravenhage, Rossinilaan 499, 2551 MZ 's-Gravenhage, Rossinilaan 501, 2551 MZ 's-Gravenhage, Rossinilaan 503, 2551 MZ 's-Gravenhage, Rossinilaan 505, 2551 MZ 's-Gravenhage, Rossinilaan 507, 2551 MZ 's-Gravenhage, Rossinilaan 509, 2551 MZ 's-Gravenhage, Rossinilaan 511, 2551 MZ 's-Gravenhage, Rossinilaan 513, 2551 MZ 's-Gravenhage, Rossinilaan 519, 2551 MZ 's-Gravenhage, Rossinilaan 523, 2551 MZ 's-Gravenhage, Rossinilaan 525, 2551 MZ 's-Gravenhage, Rossinilaan 527, 2551 MZ 's-Gravenhage, Rossinilaan 529, 2551 MZ 's-Gravenhage, Rossinilaan 531, 2551 MZ 's-Gravenhage</text:p>
            <text:p text:style-name="common-al">
            
          </text:p>
            <text:p text:style-name="common-al">
            <text:span text:style-name="nadrukvet">
              <text:span text:style-name="nadrukcur">Ontvangstdatum aanvraag:</text:span>
            </text:span>
          </text:p>
            <text:p text:style-name="common-al">02-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61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1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1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918</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Rossinilaan 517, 2551 MZ 's-Gravenhage e.a.</meta:user-defined>
    <meta:user-defined meta:name="DCTERMS.W3CDTF/DCTERMS.available">2025-06-04</meta:user-defined>
    <meta:user-defined meta:name="DCTERMS.W3CDTF/OVERHEIDop.jaargang">2025</meta:user-defined>
    <meta:user-defined meta:name="OVERHEIDop.publicationIssue">242615</meta:user-defined>
    <meta:user-defined meta:name="OVERHEIDop.GmbID/DC.identifier">gmb-2025-242615</meta:user-defined>
    <meta:user-defined meta:name="OVERHEIDop.versieInformatie"/>
  </office:meta>
</office:document-meta>
</file>