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aanleggen en gebruiken van een gesloten bodemenergiesysteem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de volgende meldingen hebben ontvangen voor:</text:p>
            <text:list text:style-name="id1-3-2-1-1-2">
              <text:list-item text:style-override="id1-3-2-1-1-2-1">
                <text:number>•</text:number>
                <text:p text:style-name="al">Bussum, Koedijklaan 34 ; het aanleggen en gebruiken van een gesloten bodemenergiesysteem bij het woning (DSO-verzoeknummer 2025040200481);</text:p>
              </text:list-item>
              <text:list-item text:style-override="id1-3-2-1-1-2-2">
                <text:number>•</text:number>
                <text:p text:style-name="al">Bussum, Kromme Englaan 9; het aanleggen en gebruiken van een gesloten bodemenergiesysteem (DSO-verzoeknummer 2025042500892);</text:p>
              </text:list-item>
              <text:list-item text:style-override="id1-3-2-1-1-2-3">
                <text:number>•</text:number>
                <text:p text:style-name="al">Muiden, Maxisweg; het aanleggen en gebruiken van 52 gesloten bodemenergiesystemen aan de te bouwen woningen (DSO-verzoeknummer 202505020139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6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aanleggen en gebruiken van een gesloten bodemenergiesysteem op verschillende locaties in Gooise Meren</meta:user-defined>
    <meta:user-defined meta:name="DCTERMS.W3CDTF/DCTERMS.available">2025-06-04</meta:user-defined>
    <meta:user-defined meta:name="DCTERMS.W3CDTF/OVERHEIDop.jaargang">2025</meta:user-defined>
    <meta:user-defined meta:name="OVERHEIDop.publicationIssue">242612</meta:user-defined>
    <meta:user-defined meta:name="OVERHEIDop.GmbID/DC.identifier">gmb-2025-242612</meta:user-defined>
    <meta:user-defined meta:name="OVERHEIDop.versieInformatie"/>
  </office:meta>
</office:document-meta>
</file>