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voor-en achtergevel aanbouw, Wildeman 40 5629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337 </text:p>
            <text:p text:style-name="common-al"> Omschrijving: aanpassen voor-en achtergevel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6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6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337</meta:user-defined>
    <meta:user-defined meta:name="DCTERMS.abstract">aanpassen voor-en achtergevel aanbouw</meta:user-defined>
    <dc:language>nl</dc:language>
    <meta:user-defined meta:name="OVERHEIDop.locatietype/OVERHEIDop.gebiedsmarkering">Punt</meta:user-defined>
    <meta:user-defined meta:name="DC.title">Ingediende aanvraag omgevingsvergunning: aanpassen voor-en achtergevel aanbouw, Wildeman 40 5629KH Eindho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61</meta:user-defined>
    <meta:user-defined meta:name="OVERHEIDop.GmbID/DC.identifier">gmb-2025-24261</meta:user-defined>
    <meta:user-defined meta:name="OVERHEIDop.versieInformatie"/>
  </office:meta>
</office:document-meta>
</file>