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egulier, het verplaatsen van een kotje op het adres Heimolendreef 15, 4715 T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geweigerd. De gemeente geeft hiermee geen toestemming voor het verplaatsen van een kotje op het adres Heimolendreef 15, 4715 T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6 juli 2025 laten weten dat u het niet eens bent met de weigering van de vergunning. Dit heet bezwaar maken. U kunt bezwaar maken als de weigering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260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764</meta:user-defined>
    <dc:language>nl</dc:language>
    <meta:user-defined meta:name="OVERHEIDop.locatietype/OVERHEIDop.gebiedsmarkering">Punt</meta:user-defined>
    <meta:user-defined meta:name="DC.title">Omgevingsvergunning geweigerd regulier, het verplaatsen van een kotje op het adres Heimolendreef 15, 4715 TC Rucphen</meta:user-defined>
    <meta:user-defined meta:name="DCTERMS.W3CDTF/DCTERMS.available">2025-06-11</meta:user-defined>
    <meta:user-defined meta:name="DCTERMS.W3CDTF/OVERHEIDop.jaargang">2025</meta:user-defined>
    <meta:user-defined meta:name="OVERHEIDop.publicationIssue">242606</meta:user-defined>
    <meta:user-defined meta:name="OVERHEIDop.GmbID/DC.identifier">gmb-2025-242606</meta:user-defined>
    <meta:user-defined meta:name="OVERHEIDop.versieInformatie"/>
  </office:meta>
</office:document-meta>
</file>