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Bal, het opslaan van diesel in een bovengrondse opslagtank, het kleinschalig tanken van diesel en de opslag van goederen. Buitenplaatsweg 5 in L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usden heeft op 12 mei 2025 van Vloerverwarming centrum Nederland B.V. te Leusden een melding ingevolge het Besluit activiteiten leefomgeving (Bal) ontvangen. De melding gaat over het opslaan van diesel in een bovengrondse opslagtank, het kleinschalig tanken van diesel en de opslag van goederen. De locatie waar de activiteiten zullen plaatsvinden is de Buitenplaats 5 in Leusde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8055.</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260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0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0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Leusden</meta:user-defined>
    <meta:user-defined meta:name="OVERHEIDop.Rubriek/DC.type">omgevingsmeld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1148055</meta:user-defined>
    <dc:language>nl</dc:language>
    <meta:user-defined meta:name="OVERHEIDop.locatietype/OVERHEIDop.gebiedsmarkering">Adres</meta:user-defined>
    <meta:user-defined meta:name="DC.title">Bekendmaking melding Bal, het opslaan van diesel in een bovengrondse opslagtank, het kleinschalig tanken van diesel en de opslag van goederen. Buitenplaatsweg 5 in Leusden</meta:user-defined>
    <meta:user-defined meta:name="DCTERMS.W3CDTF/DCTERMS.available">2025-06-10</meta:user-defined>
    <meta:user-defined meta:name="DCTERMS.W3CDTF/OVERHEIDop.jaargang">2025</meta:user-defined>
    <meta:user-defined meta:name="OVERHEIDop.publicationIssue">242605</meta:user-defined>
    <meta:user-defined meta:name="OVERHEIDop.GmbID/DC.identifier">gmb-2025-242605</meta:user-defined>
    <meta:user-defined meta:name="OVERHEIDop.versieInformatie"/>
  </office:meta>
</office:document-meta>
</file>