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mpèreweg 16, 2627 BG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 mei 2025 van een aanvraag om een omgevingsvergunning als bedoeld in de Omgevingswet. De aanvraag betreft het oprichten van een bedrijf voor de productie van gepatenteerde spraycoating op de locatie <text:span text:style-name="nadrukvet">Ampèreweg 16, 2627 BG te Delft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3602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259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9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richten van een bedrijf voor de productie van gepatenteerde spraycoating </meta:user-defined>
    <dc:language>nl</dc:language>
    <meta:user-defined meta:name="OVERHEIDop.locatietype/OVERHEIDop.gebiedsmarkering">Adres</meta:user-defined>
    <meta:user-defined meta:name="DC.title">Kennisgeving aanvraag omgevingsvergunning, Ampèreweg 16, 2627 BG te Delf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96</meta:user-defined>
    <meta:user-defined meta:name="OVERHEIDop.GmbID/DC.identifier">gmb-2025-242596</meta:user-defined>
    <meta:user-defined meta:name="OVERHEIDop.versieInformatie"/>
  </office:meta>
</office:document-meta>
</file>