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303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- en achterzijde van de woning</text:p>
            <text:p text:style-name="common-al">Zaakadres: Schellingwouderdijk 303 1023NJ Amsterdam</text:p>
            <text:p text:style-name="common-al">Datum ontvangst: 27-05-2025</text:p>
            <text:p text:style-name="common-al">Zaaknummer: Z2025-023086</text:p>
            <text:p text:style-name="common-al">DSO-nummer: 2025052700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86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303 1023NJ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94</meta:user-defined>
    <meta:user-defined meta:name="OVERHEIDop.GmbID/DC.identifier">gmb-2025-242594</meta:user-defined>
    <meta:user-defined meta:name="OVERHEIDop.versieInformatie"/>
  </office:meta>
</office:document-meta>
</file>