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erenseweg 68, 7314 JG Apeldoorn, het wijzigen van gebruik van een bijgebouw naar een gastenverblijf (b&amp;amp;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1-05-2025</text:p>
            <text:p text:style-name="common-al">Zaaknummer:  0200574971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2590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59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59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749716</meta:user-defined>
    <dc:language>nl</dc:language>
    <meta:user-defined meta:name="OVERHEIDop.locatietype/OVERHEIDop.gebiedsmarkering">Punt</meta:user-defined>
    <meta:user-defined meta:name="DC.title">Aanvraag Omgevingsvergunning Soerenseweg 68, 7314 JG Apeldoorn, het wijzigen van gebruik van een bijgebouw naar een gastenverblijf (b&amp;amp;b)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590</meta:user-defined>
    <meta:user-defined meta:name="OVERHEIDop.GmbID/DC.identifier">gmb-2025-242590</meta:user-defined>
    <meta:user-defined meta:name="OVERHEIDop.versieInformatie"/>
  </office:meta>
</office:document-meta>
</file>