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36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85662</text:span> te verlengen voor een periode van maximaal 6 weken.</text:p>
            <text:p text:style-name="common-al"> Het verlengingsbesluit is genomen op 02-06-2025.</text:p>
            <text:p text:style-name="common-al"> De zaak betreft: </text:p>
            <text:p text:style-name="common-al">
            <text:span text:style-name="nadrukvet">Omschrijving:</text:span> Sloop voormalig horecapand t.b.v. nieuwbouw Dorpsstraat 36 Soerendonk - DSO 2025041001503  </text:p>
            <text:p text:style-name="common-al">
            <text:span text:style-name="nadrukvet">Adres:</text:span> Dorpsstraat 36 6027PH Soerendonk </text:p>
            <text:p text:style-name="common-al">
            <text:span text:style-name="nadrukvet">Soort aanvraag:</text:span> Omgevingsplanactiviteit voor sloop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5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5662</meta:user-defined>
    <meta:user-defined meta:name="DCTERMS.abstract">Sloop voormalig horecapand t.b.v. nieuwbouw Dorpsstraat 36 Soerendonk - DSO 202504100150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orpsstraat 36 6027PH Soerendon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86</meta:user-defined>
    <meta:user-defined meta:name="OVERHEIDop.GmbID/DC.identifier">gmb-2025-242586</meta:user-defined>
    <meta:user-defined meta:name="OVERHEIDop.versieInformatie"/>
  </office:meta>
</office:document-meta>
</file>