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inrichten van een tijdelijke bouwplaats voor project onderhoudswerkzaamheden 68 woningen Bergenbuurt , Bergenbuurt te Zoetermeer op 28-05-2025</text:p>
      <text:section text:name="zakelijke-mededeling_id1-3-2" text:style-name="zakelijke-mededeling">
        <text:section text:name="zakelijke-mededeling-tekst_id1-3-2-1" text:style-name="zakelijke-mededeling-tekst">
          <text:section text:name="tekst_id1-3-2-1-1" text:style-name="tekst">
            <text:p text:style-name="common-al">Op 28-05-2025 is een aanvraag Omgevingsvergunning ontvangen voor het inrichten van een tijdelijke bouwplaats voor project onderhoudswerkzaamheden 68 woningen Bergenbuurt op locatie Bergenbuurt te Zoetermeer. De aanvraag is geregistreerd onder zaaknummer 2025-07424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258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8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8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4246</meta:user-defined>
    <meta:user-defined meta:name="DCTERMS.abstract">het inrichten van een tijdelijke bouwplaats voor project onderhoudswerkzaamheden 68 woningen Bergenbuurt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inrichten van een tijdelijke bouwplaats voor project onderhoudswerkzaamheden 68 woningen Bergenbuurt , Bergenbuurt te Zoetermeer op 28-05-2025</meta:user-defined>
    <meta:user-defined meta:name="DCTERMS.W3CDTF/DCTERMS.available">2025-06-04</meta:user-defined>
    <meta:user-defined meta:name="DCTERMS.W3CDTF/OVERHEIDop.jaargang">2025</meta:user-defined>
    <meta:user-defined meta:name="OVERHEIDop.publicationIssue">242584</meta:user-defined>
    <meta:user-defined meta:name="OVERHEIDop.GmbID/DC.identifier">gmb-2025-242584</meta:user-defined>
    <meta:user-defined meta:name="OVERHEIDop.versieInformatie"/>
  </office:meta>
</office:document-meta>
</file>