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/ Suikerdoossingel 55-57, 6051 HN te Maasbracht / Maasgouw / bekendgemaakt op 23 mei 2025 / het uitoefenen van een openbare inrichting “ZC de Spil” / Activiteit 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lcoholwet / Suikerdoossingel 55-57, 6051 HN te Maasbracht / Maasgouw / bekendgemaakt op 23 mei 2025 / het uitoefenen van een openbare inrichting “ZC de Spil” / Activiteit 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58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lcoholwet / Suikerdoossingel 55-57, 6051 HN te Maasbracht / Maasgouw / bekendgemaakt op 23 mei 2025 / het uitoefenen van een openbare inrichting “ZC de Spil” / Activiteit : Alcoho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583</meta:user-defined>
    <meta:user-defined meta:name="OVERHEIDop.GmbID/DC.identifier">gmb-2025-242583</meta:user-defined>
    <meta:user-defined meta:name="OVERHEIDop.versieInformatie"/>
  </office:meta>
</office:document-meta>
</file>