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brandscheiding stramien A &amp; 7 op de locatie Nijverheidsweg 11-13 in Putten</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mgevingsvergunning ingediend voor het wijzigen van de brandscheiding stramien A &amp; 7 op het adres Nijverheidsweg 11-13. Deze aanvraag heeft zaaknummer Z2025-000383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5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8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wijzigen van de brandscheiding stramien A &amp; 7 op de locatie Nijverheidsweg 11-13 in Putten</meta:user-defined>
    <meta:user-defined meta:name="DCTERMS.W3CDTF/DCTERMS.available">2025-06-04</meta:user-defined>
    <meta:user-defined meta:name="DCTERMS.W3CDTF/OVERHEIDop.jaargang">2025</meta:user-defined>
    <meta:user-defined meta:name="OVERHEIDop.publicationIssue">242582</meta:user-defined>
    <meta:user-defined meta:name="OVERHEIDop.GmbID/DC.identifier">gmb-2025-242582</meta:user-defined>
    <meta:user-defined meta:name="OVERHEIDop.versieInformatie"/>
  </office:meta>
</office:document-meta>
</file>