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weg 16, 1566 NB Assendelft - het vervangen van de bestaande boerderij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895 - het vervangen van de bestaande boerderijschuur op de locatie Kanaalweg 16, 1566 NB Assendelft</text:p>
            <text:p text:style-name="common-al">Aanvraag ontvangen: 2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5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5</meta:user-defined>
    <dc:language>nl</dc:language>
    <meta:user-defined meta:name="OVERHEIDop.locatietype/OVERHEIDop.gebiedsmarkering">Punt</meta:user-defined>
    <meta:user-defined meta:name="DC.title">Aanvraag omgevingsvergunning - Kanaalweg 16, 1566 NB Assendelft - het vervangen van de bestaande boerderijsch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81</meta:user-defined>
    <meta:user-defined meta:name="OVERHEIDop.GmbID/DC.identifier">gmb-2025-242581</meta:user-defined>
    <meta:user-defined meta:name="OVERHEIDop.versieInformatie"/>
  </office:meta>
</office:document-meta>
</file>