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arkweg 201, 3198NB, plaatsen van hekken, een draaipoort en een schrikdraadinstallatie (noordzijde) (aanvraagdatum 23-12-2024, dossiernummer OMV.24.12.003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5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kweg 201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58</meta:user-defined>
    <meta:user-defined meta:name="OVERHEIDop.GmbID/DC.identifier">gmb-2025-24258</meta:user-defined>
    <meta:user-defined meta:name="OVERHEIDop.versieInformatie"/>
  </office:meta>
</office:document-meta>
</file>