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Suikerdoossingel 55-57, 6051 HN te Maasbracht / Maasgouw / bekendgemaakt op 23 mei 2025 / het exploiteren van de openbare inrichting “ZC de Spil” / Activiteit : Exploiteren va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Suikerdoossingel 55-57, 6051 HN te Maasbracht / Maasgouw / bekendgemaakt op 23 mei 2025 / het exploiteren van de openbare inrichting “ZC de Spil” / Activiteit : Exploiteren van openbare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openbare inrichting / Suikerdoossingel 55-57, 6051 HN te Maasbracht / Maasgouw / bekendgemaakt op 23 mei 2025 / het exploiteren van de openbare inrichting “ZC de Spil” / Activiteit : Exploiteren van openbare inricht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78</meta:user-defined>
    <meta:user-defined meta:name="OVERHEIDop.GmbID/DC.identifier">gmb-2025-242578</meta:user-defined>
    <meta:user-defined meta:name="OVERHEIDop.versieInformatie"/>
  </office:meta>
</office:document-meta>
</file>