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en Haarlemmerweg tot fietsstraat, vervangen damwand incl. aanmeervoorzieningen, kappen 23 bomen en vervangen schuren voor woonbootlocaties, Haarlemmer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3848</text:p>
            <text:p text:style-name="common-al">
            <text:span text:style-name="nadrukvet">Ingekomen:</text:span> 08-01-2025</text:p>
            <text:p text:style-name="common-al">
            <text:span text:style-name="nadrukvet">Datum besluit:</text:span> 30-05-2025</text:p>
            <text:p text:style-name="common-al">
            <text:span text:style-name="nadrukvet">Locatie:</text:span> Haarlemmerweg Leiden</text:p>
            <text:p text:style-name="common-al">
            <text:span text:style-name="nadrukvet">Projectomschrijving:</text:span> herinrichten Haarlemmerweg tot fietsstraat, vervangen damwand incl. aanmeervoorzieningen, kappen 23 bomen en vervangen schuren voor woonbootlocati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38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57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7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7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3848</meta:user-defined>
    <meta:user-defined meta:name="DCTERMS.abstract">herinrichten Haarlemmerweg tot fietsstraat, vervangen damwand incl. aanmeervoorzieningen, kappen 23 bomen en vervangen schuren voor woonbootloca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inrichten Haarlemmerweg tot fietsstraat, vervangen damwand incl. aanmeervoorzieningen, kappen 23 bomen en vervangen schuren voor woonbootlocaties, Haarlemmerweg Leiden</meta:user-defined>
    <meta:user-defined meta:name="OVERHEIDop.datumEindeReactietermijn">2025-07-23</meta:user-defined>
    <meta:user-defined meta:name="OVERHEIDop.terinzageleggingBG">https://mijnpublicaties.nl/Publicatie/3dee98a8-befe-4c29-f6bf-08dd9c30869e</meta:user-defined>
    <meta:user-defined meta:name="DCTERMS.W3CDTF/DCTERMS.available">2025-06-12</meta:user-defined>
    <meta:user-defined meta:name="DCTERMS.W3CDTF/OVERHEIDop.jaargang">2025</meta:user-defined>
    <meta:user-defined meta:name="OVERHEIDop.publicationIssue">242576</meta:user-defined>
    <meta:user-defined meta:name="OVERHEIDop.GmbID/DC.identifier">gmb-2025-242576</meta:user-defined>
    <meta:user-defined meta:name="OVERHEIDop.versieInformatie"/>
  </office:meta>
</office:document-meta>
</file>