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aarpot 24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paarpot 24 Geldrop</text:p>
            <text:p text:style-name="common-al">Datum ontvangst: 28-05-2025</text:p>
            <text:p text:style-name="common-al">Omschrijving: nieuw te bouwen bedrijfsgebouwen</text:p>
            <text:p text:style-name="common-al">Zaaknummer: 1771263842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257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7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7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638428</meta:user-defined>
    <meta:user-defined meta:name="DCTERMS.abstract">Spaarpot 24 Geldrop - nieuw te bouwen bedrijfsgebouw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Spaarpot 24 Geldrop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575</meta:user-defined>
    <meta:user-defined meta:name="OVERHEIDop.GmbID/DC.identifier">gmb-2025-242575</meta:user-defined>
    <meta:user-defined meta:name="OVERHEIDop.versieInformatie"/>
  </office:meta>
</office:document-meta>
</file>