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te Langweer: verleende evenementenvergunning organiseren van Zwaanzinnige midzomeravond (EV 20250089)</text:p>
      <text:section text:name="regeling_id1-3-2" text:style-name="regeling">
        <text:section text:name="aanhef_id1-3-2-1" text:style-name="aanhef">
          <text:section text:name="preambule_id1-3-2-1-1" text:style-name="preambule">
            <text:p text:style-name="al"/>
            <text:p text:style-name="al">Op 28 mei 2025 is een evenementenvergunning verleend voor deze locatie. Het gaat om het organiseren van Zwaanzinnige midzomeravond op 14 juni 2025.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text:p>
            <text:p text:style-name="al"> •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5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DC.title">Buorren te Langweer: verleende evenementenvergunning organiseren van Zwaanzinnige midzomeravond (EV 20250089)</meta:user-defined>
    <meta:user-defined meta:name="DCTERMS.W3CDTF/DCTERMS.available">2025-06-04</meta:user-defined>
    <meta:user-defined meta:name="DCTERMS.W3CDTF/OVERHEIDop.jaargang">2025</meta:user-defined>
    <meta:user-defined meta:name="OVERHEIDop.publicationIssue">242574</meta:user-defined>
    <meta:user-defined meta:name="OVERHEIDop.GmbID/DC.identifier">gmb-2025-242574</meta:user-defined>
    <meta:user-defined meta:name="OVERHEIDop.versieInformatie"/>
  </office:meta>
</office:document-meta>
</file>