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Rector Driessenstraat 2, 6097 AK te Heel / Maasgouw / bekendgemaakt op 23 mei 2025 / het organiseren en houden van het evenement “St. Josephrun” van 27 juni 2025 tot en met 29 juni 2025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Rector Driessenstraat 2, 6097 AK te Heel / Maasgouw / bekendgemaakt op 23 mei 2025 / het organiseren en houden van het evenement “St. Josephrun” van 27 juni 2025 tot en met 29 juni 2025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Rector Driessenstraat 2, 6097 AK te Heel / Maasgouw / bekendgemaakt op 23 mei 2025 / het organiseren en houden van het evenement “St. Josephrun” van 27 juni 2025 tot en met 29 juni 2025 / Activiteit : Evenement overi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72</meta:user-defined>
    <meta:user-defined meta:name="OVERHEIDop.GmbID/DC.identifier">gmb-2025-242572</meta:user-defined>
    <meta:user-defined meta:name="OVERHEIDop.versieInformatie"/>
  </office:meta>
</office:document-meta>
</file>