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ER Amerongen, Evenementenvergunning 2-daags hockeytoernooi jeugdleden op 7 juni 2025 van 13.00 uur tot en met 24.00 uur en op 8 juni 2025 van 08.00 uur tot 13.00 uur (RX2025-00000986,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8, 3958ER Amerongen, Evenementenvergunning 2-daags hockeytoernooi jeugdleden op 7 juni 2025 van 13.00 uur tot en met 24.00 uur en op 8 juni 2025 van 08.00 uur tot 13.00 uur (RX2025-00000986, 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5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86</meta:user-defined>
    <meta:user-defined meta:name="DCTERMS.abstract">Burgwal 8, 3958ER Amerongen, Evenementenvergunning 2-daags hockeytoernooi jeugdleden op 7 juni 2025 van 13.00 uur tot en met 24.00 uur en op 8 juni 2025 van 08.00 uur tot 13.00 uur (RX2025-00000986, 2 juni 2025)</meta:user-defined>
    <dc:language>nl</dc:language>
    <meta:user-defined meta:name="OVERHEIDop.locatietype/OVERHEIDop.gebiedsmarkering">Punt</meta:user-defined>
    <meta:user-defined meta:name="DC.title">Gemeente Utrechtse Heuvelrug, verleende vergunning APV/Bijzondere wetten - Burgwal 8, 3958ER Amerongen, Evenementenvergunning 2-daags hockeytoernooi jeugdleden op 7 juni 2025 van 13.00 uur tot en met 24.00 uur en op 8 juni 2025 van 08.00 uur tot 13.00 uur (RX2025-00000986, 2 juni 2025)</meta:user-defined>
    <meta:user-defined meta:name="DCTERMS.W3CDTF/DCTERMS.available">2025-06-04</meta:user-defined>
    <meta:user-defined meta:name="DCTERMS.W3CDTF/OVERHEIDop.jaargang">2025</meta:user-defined>
    <meta:user-defined meta:name="OVERHEIDop.publicationIssue">242571</meta:user-defined>
    <meta:user-defined meta:name="OVERHEIDop.GmbID/DC.identifier">gmb-2025-242571</meta:user-defined>
    <meta:user-defined meta:name="OVERHEIDop.versieInformatie"/>
  </office:meta>
</office:document-meta>
</file>